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 fo:language="fr" fo:country="FR"/>
    </style:style>
  </office:automatic-styles>
  <office:body>
    <office:text text:use-soft-page-breaks="true">
      <text:p text:style-name="P1"><text:span text:style-name="T2">Vous et votre ami voulez aller en vacances<text:s/></text:span><text:span text:style-name="T3">à Marseille. Envoyez un mail à l’hôtel à Marseille et faites une réservation de votre séjo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chlabská Yvona</meta:initial-creator>
    <dc:creator>Vrchlabská Yvona</dc:creator>
    <meta:creation-date>2015-12-10T14:19:00Z</meta:creation-date>
    <dc:date>2015-12-10T14:28:00Z</dc:date>
    <meta:template xlink:href="Normal" xlink:type="simple"/>
    <meta:editing-cycles>1</meta:editing-cycles>
    <meta:editing-duration>PT540S</meta:editing-duration>
    <meta:document-statistic meta:page-count="1" meta:paragraph-count="1" meta:word-count="19" meta:character-count="136" meta:row-count="1" meta:non-whitespace-character-count="118"/>
  </office:meta>
</office:document-meta>
</file>