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 fo:language="fr" fo:country="FR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ouez le dialogue suivant avec votre voisin(e)</text:p>
      <text:list text:style-name="LFO1" text:continue-numbering="true">
        <text:list-item>
          <text:p text:style-name="P2"><text:span text:style-name="T3">Vous invitez vos voisins</text:span><text:span text:style-name="T4"><text:s/></text:span><text:span text:style-name="T5">à dîner</text:span><text:span text:style-name="T6">.</text:span></text:p>
        </text:list-item>
        <text:list-item>
          <text:p text:style-name="P7">Ils acceptent.<text:s/></text:p>
        </text:list-item>
        <text:list-item>
          <text:p text:style-name="P8">Vous proposez une date.</text:p>
        </text:list-item>
        <text:list-item>
          <text:p text:style-name="P9">Ils sont pris.</text:p>
        </text:list-item>
        <text:list-item>
          <text:p text:style-name="P10">Vous changez la date.</text:p>
        </text:list-item>
        <text:list-item>
          <text:p text:style-name="P11">Ils sont libres.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chlabská Yvona</meta:initial-creator>
    <dc:creator>Vrchlabská Yvona</dc:creator>
    <meta:creation-date>2015-12-10T14:19:00Z</meta:creation-date>
    <dc:date>2015-12-10T14:38:00Z</dc:date>
    <meta:template xlink:href="Normal" xlink:type="simple"/>
    <meta:editing-cycles>2</meta:editing-cycles>
    <meta:editing-duration>PT780S</meta:editing-duration>
    <meta:document-statistic meta:page-count="1" meta:paragraph-count="1" meta:word-count="25" meta:character-count="175" meta:row-count="1" meta:non-whitespace-character-count="151"/>
  </office:meta>
</office:document-meta>
</file>