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Calibri" fo:font-size="11pt" fo:language="en" fo:country="GB" style:font-size-asian="11pt" style:font-size-complex="11pt"/>
    </style:style>
    <style:style style:name="P2" style:family="paragraph" style:parent-style-name="Standard">
      <style:text-properties style:font-name="Calibri" fo:language="en" fo:country="GB"/>
    </style:style>
    <style:style style:name="P3" style:family="paragraph" style:parent-style-name="Text_20_body">
      <style:paragraph-properties fo:text-align="center" style:justify-single-word="false"/>
      <style:text-properties style:font-name="Calibri" fo:font-size="12pt" fo:language="en" fo:country="GB" fo:font-weight="bold" officeooo:rsid="00118feb" officeooo:paragraph-rsid="00118feb" style:font-size-asian="12pt" style:font-weight-asian="bold" style:font-size-complex="12pt" style:font-weight-complex="bold"/>
    </style:style>
    <style:style style:name="P4" style:family="paragraph" style:parent-style-name="Text_20_body">
      <style:text-properties style:font-name="Calibri" fo:font-size="11pt" fo:language="en" fo:country="GB" style:font-size-asian="11pt" style:font-size-complex="11pt"/>
    </style:style>
    <style:style style:name="T1" style:family="text">
      <style:text-properties style:font-name="Calibri" fo:font-size="11pt" fo:language="en" fo:country="GB" style:font-size-asian="11pt" style:font-size-complex="11pt"/>
    </style:style>
    <style:style style:name="T2" style:family="text">
      <style:text-properties style:font-name="Calibri" fo:font-size="11pt" fo:language="en" fo:country="GB" officeooo:rsid="001283d1" style:font-size-asian="11pt" style:font-size-complex="11pt"/>
    </style:style>
    <style:style style:name="T3" style:family="text">
      <style:text-properties style:font-name="Calibri" fo:font-size="12pt" fo:language="en" fo:country="GB" style:font-size-asian="12pt" style:font-size-complex="12pt"/>
    </style:style>
    <style:style style:name="T4" style:family="text">
      <style:text-properties fo:language="en" fo:country="GB"/>
    </style:style>
    <style:style style:name="T5" style:family="text">
      <style:text-properties fo:color="#111111" style:font-name="Calibri" fo:font-size="11pt" fo:language="en" fo:country="GB"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6" style:family="text">
      <style:text-properties officeooo:rsid="001283d1"/>
    </style:style>
    <style:style style:name="T7" style:family="text">
      <style:text-properties officeooo:rsid="00139c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ar in megacities</text:p>
      <text:p text:style-name="P4">Every year, more and more of the world’s population moves into cities. The number of megacities is growing exponentially. Both of these global patterns and their inevitable consequences for military operations are well documented. Yet we still do not have units that are even remotely prepared to operate in megacities. If we want to find success on the urban battlefields the US Army will inevitably find itself fighting on in the future, that needs to change.</text:p>
      <text:p text:style-name="Text_20_body"><text:span text:style-name="T1">Throughout history, military forces either sought to avoid or simply had no need to engage in urban combat. Most military doctrine, and the strategic theory it is built upon, encourages land forces to bypass, lay siege to, or—if required—isolate and slowly clear cities from the outside in. The great armies of the world have historically fought </text:span><text:span text:style-name="Emphasis"><text:span text:style-name="T1">for cities</text:span></text:span><text:span text:style-name="T1"> rather than </text:span><text:span text:style-name="Emphasis"><text:span text:style-name="T1">in cities</text:span></text:span><text:span text:style-name="T1">, a distinction with a significant difference. In cases where military forces had no choice but to operate within cities, the environment, almost without exception, proved very costly in both military and civilian casualties. Today, many armies have accepted that global population growth and urbanization trends will increasingly force military operations into crowded cities, and military forces must therefore be capable of conducting the full range of operations in large, dense urban areas.</text:span></text:p>
      <text:p text:style-name="Text_20_body"><text:span text:style-name="T1">A 2016 United Nations</text:span><text:span text:style-name="T5"> </text:span><text:a xlink:type="simple" xlink:href="http://www.un.org/en/development/desa/population/publications/pdf/urbanization/the_worlds_cities_in_2016_data_booklet.pdf" text:style-name="Internet_20_link" text:visited-style-name="Visited_20_Internet_20_Link">report</text:a><text:span text:style-name="T5"> </text:span><text:span text:style-name="T1">estimated 54.5 percent of the world’s population lived in urban areas. By 2030, that percentage is projected to rise to 60 percent. As a result of this rural-to-urban migration, cities themselves are growing. In 2016, there were 512 cities with at least one million inhabitants globally. By 2030, a projected 662 cities will have at least one million residents. And the number of “megacities” in the world—those with ten million residents or more—is projected to grow from thirty-one to forty-one in the same period.</text:span></text:p>
      <text:p text:style-name="Text_20_body"><text:span text:style-name="T2">T</text:span><text:span text:style-name="T1">he NATO team conducted a wargame to determine the capabilities needed to achieve the goals of three likely missions in 2035: response to mass migration, natural disaster, and inner-city turmoil. Within these missions, the wargame specified that a brigade conduct three operations in a megacity—joint forcible entry, major combat, and subsequent stability operations—without unacceptable levels of military or civilian casualties. On top of identifying capabilities gaps in mobility, command and control, and intelligence, the study found that normal employment concepts and force packages for a brigade were wholly inadequate. In future experiments, game participants will be given 5,000 personnel (the high end of a conventional brigade’s manpower) and asked to design a force specifically for the urban environment.</text:span></text:p>
      <text:p text:style-name="Text_20_body"><text:span text:style-name="T1">Training, manning, and equipping a 5,000-soldier force to specialize in urban operations would be a novel concept; no military force in the world has attempted this endeavor despite the well-documented challenges of military operations in dense urban terrain.</text:span></text:p>
      <text:p text:style-name="P4">Of course, urban warfare is not exclusively a future phenomenon. Much has been learned from urban battles in recent history: the Siege of Sarajevo (1992–95); the Battle of Mogadishu (1993); Russian operations in Grozny (1994–95 and 1999–2000); US operations in Baghdad (2003) and Fallujah (2004); Lebanese operations in Nahr al-Bared, Lebanon (2007); and the Second Battle of Donetsk (2014–15). But the broad lessons of these cases have yet to truly inform <text:span text:style-name="T6">a</text:span>rmy training for urban combat, which for most units consists mainly of tactical training (e.g., room clearing drills with four-man teams). The <text:span text:style-name="T6">a</text:span>rmy would be much better served by the creation of an entire unit dedicated to preparing to operate in dense urban environments, particularly megacities.</text:p>
      <text:p text:style-name="Text_20_body"><text:span text:style-name="T1">The lessons from recent cases of urban warfare and the many studies on the unique requirements posed by operating in a megacity can be used to design such a unit today. Starting from scratch, a unit could be built </text:span><text:soft-page-break/><text:span text:style-name="T1">based on the specific requirements we know a megacity would call for. The unit leadership would need extreme flexibility and authority in manning, staffing, and equipping. The first attempt will inevitably not be right. But it will be a starting point from which to examine remaining unanswered questions: What are the necessary skills of an urban warrior? What is the right mix of enablers and cross-trained soldiers? What are the best movement and maneuver techniques? If megacities represent a unique unit of analysis, how will that inform this new unit’s mission planning?</text:span></text:p>
      <text:h text:style-name="P1" text:outline-level="2">Urban Warfare</text:h>
      <text:p text:style-name="Text_20_body"><text:span text:style-name="T1">Truly preparing for urban warfare will mean redesigning fighting units to better cope with the compartmenting nature of city streets, buildings, floors and rooms, he said. The Army will definitely have to organize differently, probably into smaller, more compartmented groups, </text:span><text:span text:style-name="T2">it will</text:span><text:span text:style-name="T1"> have to have a lot of relatively small formations that are networked and can leverage </text:span><text:a xlink:type="simple" xlink:href="http://www.military.com/air-force" office:target-frame-name="_blank" xlink:show="new" text:style-name="Internet_20_link" text:visited-style-name="Visited_20_Internet_20_Link">Air Force</text:a><text:span text:style-name="T1"> and naval-delivered joint fires. The service is still debating the size of these units, but probably somewhere in the range of companies to battalions.</text:span></text:p>
      <text:h text:style-name="P1" text:outline-level="2">On the Move</text:h>
      <text:p text:style-name="P4">Because of the proliferation of smartphones, which enable people to send pictures and videos very quickly, it will be increasingly difficult to avoid being observed. Smaller units will have to disperse more widely; they will have to in order to survive, <text:span text:style-name="T7">and</text:span> have to be more mobile than they are today. Training and leader development will also have to change to deal with the more complex and intense nature of fighting in megacities, especially when it comes to avoiding civilian casual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21:18:56.381000000</meta:creation-date>
    <dc:date>2018-01-21T17:44:36.620000000</dc:date>
    <meta:editing-duration>PT9M10S</meta:editing-duration>
    <meta:editing-cycles>2</meta:editing-cycles>
    <meta:generator>LibreOffice/5.4.4.2$Windows_x86 LibreOffice_project/2524958677847fb3bb44820e40380acbe820f960</meta:generator>
    <meta:document-statistic meta:table-count="0" meta:image-count="0" meta:object-count="0" meta:page-count="2" meta:paragraph-count="12" meta:word-count="885" meta:character-count="5566" meta:non-whitespace-character-count="4703"/>
  </office:meta>
</office:document-meta>
</file>