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Calibri" fo:font-size="13pt" style:font-size-asian="13pt" style:font-size-complex="13pt"/>
    </style:style>
    <style:style style:name="P2" style:family="paragraph" style:parent-style-name="Heading_20_3">
      <style:text-properties style:font-name="Calibri" fo:font-size="13pt" fo:font-style="italic" style:font-size-asian="13pt" style:font-style-asian="italic" style:font-size-complex="13pt" style:font-style-complex="italic"/>
    </style:style>
    <style:style style:name="P3" style:family="paragraph" style:parent-style-name="Heading_20_3">
      <style:text-properties style:font-name="Calibri" fo:font-size="13pt" fo:font-style="italic" officeooo:paragraph-rsid="0004296d" style:font-size-asian="13pt" style:font-style-asian="italic" style:font-size-complex="13pt" style:font-style-complex="italic"/>
    </style:style>
    <style:style style:name="P4" style:family="paragraph" style:parent-style-name="Heading_20_1">
      <style:text-properties style:font-name="Calibri" fo:font-size="13pt" style:font-size-asian="13pt" style:font-size-complex="13pt"/>
    </style:style>
    <style:style style:name="P5" style:family="paragraph" style:parent-style-name="Text_20_body">
      <style:text-properties officeooo:paragraph-rsid="000360f4"/>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style:font-name="Calibri" fo:font-size="13pt" style:font-size-asian="13pt" style:font-size-complex="13pt"/>
    </style:style>
    <style:style style:name="P8" style:family="paragraph" style:parent-style-name="Text_20_body">
      <style:paragraph-properties fo:margin-top="0cm" fo:margin-bottom="0cm" loext:contextual-spacing="false"/>
      <style:text-properties style:font-name="Calibri" fo:font-size="13pt" officeooo:paragraph-rsid="00080416" style:font-size-asian="13pt" style:font-size-complex="13pt"/>
    </style:style>
    <style:style style:name="P9" style:family="paragraph" style:parent-style-name="Text_20_body">
      <style:paragraph-properties fo:margin-left="0cm" fo:margin-right="0cm" fo:margin-top="0cm" fo:margin-bottom="0cm" loext:contextual-spacing="false" fo:text-indent="0cm" style:auto-text-indent="false"/>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Calibri" fo:font-size="13pt" style:font-size-asian="13pt" style:font-size-complex="13pt"/>
    </style:style>
    <style:style style:name="P11" style:family="paragraph" style:parent-style-name="Text_20_body">
      <style:paragraph-properties fo:margin-left="0cm" fo:margin-right="0cm" fo:margin-top="0cm" fo:margin-bottom="0cm" loext:contextual-spacing="false" fo:text-indent="0cm" style:auto-text-indent="false"/>
      <style:text-properties officeooo:paragraph-rsid="00080416"/>
    </style:style>
    <style:style style:name="P12" style:family="paragraph" style:parent-style-name="Text_20_body">
      <style:paragraph-properties fo:margin-left="0cm" fo:margin-right="0cm" fo:text-indent="0cm" style:auto-text-indent="false"/>
      <style:text-properties style:font-name="Calibri" fo:font-size="13pt" officeooo:paragraph-rsid="000360f4" style:font-size-asian="13pt" style:font-size-complex="13pt"/>
    </style:style>
    <style:style style:name="P13" style:family="paragraph" style:parent-style-name="Standard">
      <style:text-properties style:font-name="Calibri" fo:font-size="13pt" officeooo:rsid="000fe5c2" officeooo:paragraph-rsid="000fe5c2" style:font-size-asian="13pt" style:font-size-complex="13pt"/>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Calibri" fo:font-size="13pt" style:font-size-asian="13pt" style:font-size-complex="13pt"/>
    </style:style>
    <style:style style:name="P15" style:family="paragraph" style:parent-style-name="Text_20_body">
      <style:paragraph-properties fo:margin-left="0cm" fo:margin-right="0cm" fo:text-indent="0cm" style:auto-text-indent="false"/>
      <style:text-properties style:font-name="Calibri" fo:font-size="13pt" officeooo:paragraph-rsid="0004296d" style:font-size-asian="13pt" style:font-size-complex="13pt"/>
    </style:style>
    <style:style style:name="P16" style:family="paragraph" style:parent-style-name="Text_20_body">
      <style:paragraph-properties fo:margin-left="0cm" fo:margin-right="0cm" fo:text-indent="0cm" style:auto-text-indent="false"/>
      <style:text-properties officeooo:paragraph-rsid="000d5da6"/>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style:font-name="Calibri" fo:font-size="13pt" style:font-size-asian="13pt" style:font-size-complex="13pt"/>
    </style:style>
    <style:style style:name="P19" style:family="paragraph" style:parent-style-name="Text_20_body">
      <style:paragraph-properties fo:margin-top="0cm" fo:margin-bottom="0cm" loext:contextual-spacing="false"/>
      <style:text-properties style:font-name="Calibri" fo:font-size="13pt" officeooo:paragraph-rsid="00060b72" style:font-size-asian="13pt" style:font-size-complex="13pt"/>
    </style:style>
    <style:style style:name="P20" style:family="paragraph" style:parent-style-name="Text_20_body">
      <style:paragraph-properties fo:margin-top="0cm" fo:margin-bottom="0cm" loext:contextual-spacing="false"/>
      <style:text-properties style:font-name="Calibri" fo:font-size="13pt" officeooo:paragraph-rsid="000d5da6" style:font-size-asian="13pt" style:font-size-complex="13pt"/>
    </style:style>
    <style:style style:name="P21" style:family="paragraph" style:parent-style-name="Text_20_body">
      <style:paragraph-properties fo:margin-top="0cm" fo:margin-bottom="0cm" loext:contextual-spacing="false" fo:text-align="start" style:justify-single-word="false"/>
      <style:text-properties style:font-name="Calibri" fo:font-size="13pt" officeooo:paragraph-rsid="000e6546" style:font-size-asian="13pt" style:font-size-complex="13pt"/>
    </style:style>
    <style:style style:name="P22" style:family="paragraph" style:parent-style-name="Text_20_body">
      <style:paragraph-properties fo:margin-top="0cm" fo:margin-bottom="0cm" loext:contextual-spacing="false" fo:text-align="center" style:justify-single-word="false"/>
      <style:text-properties style:font-name="Calibri" fo:font-size="13pt" style:text-underline-style="solid" style:text-underline-width="auto" style:text-underline-color="font-color" fo:font-weight="bold" officeooo:paragraph-rsid="00060b72" style:font-size-asian="13pt" style:font-weight-asian="bold" style:font-size-complex="13pt" style:font-weight-complex="bold"/>
    </style:style>
    <style:style style:name="P23" style:family="paragraph" style:parent-style-name="Text_20_body">
      <style:paragraph-properties fo:margin-top="0cm" fo:margin-bottom="0cm" loext:contextual-spacing="false"/>
      <style:text-properties officeooo:paragraph-rsid="000d5da6"/>
    </style:style>
    <style:style style:name="P24" style:family="paragraph" style:parent-style-name="Text_20_body">
      <style:paragraph-properties fo:margin-top="0cm" fo:margin-bottom="0cm" loext:contextual-spacing="false"/>
      <style:text-properties officeooo:paragraph-rsid="000de46a"/>
    </style:style>
    <style:style style:name="P25" style:family="paragraph" style:parent-style-name="Text_20_body">
      <style:paragraph-properties fo:margin-top="0cm" fo:margin-bottom="0cm" loext:contextual-spacing="false"/>
      <style:text-properties style:font-name="Calibri" fo:font-size="13pt" officeooo:paragraph-rsid="000da548" style:font-size-asian="13pt" style:font-size-complex="13pt"/>
    </style:style>
    <style:style style:name="P26" style:family="paragraph" style:parent-style-name="Text_20_body">
      <style:paragraph-properties fo:margin-top="0cm" fo:margin-bottom="0cm" loext:contextual-spacing="false"/>
      <style:text-properties style:font-name="Calibri" fo:font-size="13pt" officeooo:rsid="000da548" officeooo:paragraph-rsid="000da548" style:font-size-asian="13pt" style:font-size-complex="13pt"/>
    </style:style>
    <style:style style:name="P27" style:family="paragraph" style:parent-style-name="Text_20_body">
      <style:paragraph-properties fo:margin-top="0cm" fo:margin-bottom="0cm" loext:contextual-spacing="false"/>
      <style:text-properties style:font-name="Calibri" fo:font-size="13pt" officeooo:paragraph-rsid="000de46a" style:font-size-asian="13pt" style:font-size-complex="13pt"/>
    </style:style>
    <style:style style:name="P28" style:family="paragraph" style:parent-style-name="Text_20_body">
      <style:paragraph-properties fo:margin-top="0cm" fo:margin-bottom="0cm" loext:contextual-spacing="false"/>
      <style:text-properties style:font-name="Calibri" fo:font-size="13pt" officeooo:paragraph-rsid="000d5da6" style:font-size-asian="13pt" style:font-size-complex="13pt"/>
    </style:style>
    <style:style style:name="P29" style:family="paragraph" style:parent-style-name="Text_20_body">
      <style:paragraph-properties fo:margin-top="0cm" fo:margin-bottom="0cm" loext:contextual-spacing="false"/>
      <style:text-properties officeooo:paragraph-rsid="000e6546"/>
    </style:style>
    <style:style style:name="P30" style:family="paragraph" style:parent-style-name="Text_20_body">
      <style:paragraph-properties fo:margin-top="0cm" fo:margin-bottom="0cm" loext:contextual-spacing="false"/>
      <style:text-properties officeooo:paragraph-rsid="000fe5c2"/>
    </style:style>
    <style:style style:name="P31" style:family="paragraph" style:parent-style-name="Heading_20_1">
      <style:paragraph-properties fo:text-align="center" style:justify-single-word="false"/>
      <style:text-properties style:font-name="Calibri" fo:font-size="13pt" style:text-underline-style="solid" style:text-underline-width="auto" style:text-underline-color="font-color" style:font-size-asian="13pt" style:font-size-complex="13pt"/>
    </style:style>
    <style:style style:name="P32" style:family="paragraph" style:parent-style-name="Heading_20_1">
      <style:paragraph-properties fo:text-align="center" style:justify-single-word="false"/>
      <style:text-properties fo:color="#800000" style:font-name="Calibri" fo:font-size="13pt" officeooo:paragraph-rsid="000360f4" style:font-size-asian="13pt" style:font-size-complex="13pt"/>
    </style:style>
    <style:style style:name="T1" style:family="text">
      <style:text-properties style:font-name="Calibri" fo:font-size="13pt" style:font-size-asian="13pt" style:font-size-complex="13pt"/>
    </style:style>
    <style:style style:name="T2" style:family="text">
      <style:text-properties style:font-name="Calibri" fo:font-size="13pt" officeooo:rsid="000d5da6" style:font-size-asian="13pt" style:font-size-complex="13pt"/>
    </style:style>
    <style:style style:name="T3" style:family="text">
      <style:text-properties style:font-name="Calibri" fo:font-size="13pt" officeooo:rsid="000da548" style:font-size-asian="13pt" style:font-size-complex="13pt"/>
    </style:style>
    <style:style style:name="T4" style:family="text">
      <style:text-properties style:font-name="Calibri" fo:font-size="13pt" officeooo:rsid="000de46a" style:font-size-asian="13pt" style:font-size-complex="13pt"/>
    </style:style>
    <style:style style:name="T5" style:family="text">
      <style:text-properties style:font-name="Calibri" fo:font-size="13pt" officeooo:rsid="000e6546" style:font-size-asian="13pt" style:font-size-complex="13pt"/>
    </style:style>
    <style:style style:name="T6" style:family="text">
      <style:text-properties style:font-name="Calibri" fo:font-size="13pt" fo:font-weight="bold" style:font-size-asian="13pt" style:font-weight-asian="bold" style:font-size-complex="13pt" style:font-weight-complex="bold"/>
    </style:style>
    <style:style style:name="T7" style:family="text">
      <style:text-properties style:font-name="Calibri" fo:font-size="13pt" fo:font-weight="bold" officeooo:rsid="00060b72" style:font-size-asian="13pt" style:font-weight-asian="bold" style:font-size-complex="13pt" style:font-weight-complex="bold"/>
    </style:style>
    <style:style style:name="T8" style:family="text">
      <style:text-properties style:font-name="Calibri" fo:font-size="13pt" fo:font-weight="bold" officeooo:rsid="000d5da6" style:font-size-asian="13pt" style:font-weight-asian="bold" style:font-size-complex="13pt" style:font-weight-complex="bold"/>
    </style:style>
    <style:style style:name="T9" style:family="text">
      <style:text-properties style:font-name="Calibri" fo:font-size="13pt" fo:font-weight="bold" officeooo:rsid="000da548" style:font-size-asian="13pt" style:font-weight-asian="bold" style:font-size-complex="13pt" style:font-weight-complex="bold"/>
    </style:style>
    <style:style style:name="T10" style:family="text">
      <style:text-properties style:font-name="Calibri" fo:font-size="13pt" fo:font-weight="bold" officeooo:rsid="000de46a" style:font-size-asian="13pt" style:font-weight-asian="bold" style:font-size-complex="13pt" style:font-weight-complex="bold"/>
    </style:style>
    <style:style style:name="T11" style:family="text">
      <style:text-properties style:font-name="Calibri" fo:font-size="13pt" fo:font-weight="bold" officeooo:rsid="000e6546" style:font-size-asian="13pt" style:font-weight-asian="bold" style:font-size-complex="13pt" style:font-weight-complex="bold"/>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bold" style:font-weight-asian="bold" style:font-weight-complex="bold"/>
    </style:style>
    <style:style style:name="T16" style:family="text">
      <style:text-properties fo:font-weight="bold" officeooo:rsid="0004296d" style:font-weight-asian="bold" style:font-weight-complex="bold"/>
    </style:style>
    <style:style style:name="T17" style:family="text">
      <style:text-properties fo:font-weight="bold" officeooo:rsid="00060b72" style:font-weight-asian="bold" style:font-weight-complex="bold"/>
    </style:style>
    <style:style style:name="T18" style:family="text">
      <style:text-properties fo:font-weight="bold" officeooo:rsid="000d5da6" style:font-weight-asian="bold" style:font-weight-complex="bold"/>
    </style:style>
    <style:style style:name="T19" style:family="text">
      <style:text-properties fo:font-weight="bold" officeooo:rsid="000da548" style:font-weight-asian="bold" style:font-weight-complex="bold"/>
    </style:style>
    <style:style style:name="T20" style:family="text">
      <style:text-properties fo:font-weight="bold" officeooo:rsid="000de46a" style:font-weight-asian="bold" style:font-weight-complex="bold"/>
    </style:style>
    <style:style style:name="T21" style:family="text">
      <style:text-properties officeooo:rsid="0004296d"/>
    </style:style>
    <style:style style:name="T22" style:family="text">
      <style:text-properties officeooo:rsid="00060b72"/>
    </style:style>
    <style:style style:name="T23" style:family="text">
      <style:text-properties officeooo:rsid="000d5da6"/>
    </style:style>
    <style:style style:name="T24" style:family="text">
      <style:text-properties officeooo:rsid="000da548"/>
    </style:style>
    <style:style style:name="T25" style:family="text">
      <style:text-properties officeooo:rsid="000de46a"/>
    </style:style>
    <style:style style:name="T26" style:family="text">
      <style:text-properties fo:font-size="13pt" fo:font-weight="bold" officeooo:rsid="000da548" style:font-size-asian="13pt" style:font-weight-asian="bold" style:font-size-complex="13pt" style:font-weight-complex="bold"/>
    </style:style>
    <style:style style:name="T27" style:family="text">
      <style:text-properties fo:font-size="13pt" fo:font-weight="bold" officeooo:rsid="000d5da6" style:font-size-asian="13pt" style:font-weight-asian="bold" style:font-size-complex="13pt" style:font-weight-complex="bold"/>
    </style:style>
    <style:style style:name="T28" style:family="text">
      <style:text-properties fo:font-size="13pt" officeooo:rsid="000da548" style:font-size-asian="13pt" style:font-size-complex="13pt"/>
    </style:style>
    <style:style style:name="T29" style:family="text">
      <style:text-properties fo:font-size="13pt" officeooo:rsid="000d5da6" style:font-size-asian="13pt" style:font-size-complex="13pt"/>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font-name="Calibri"/>
    </style:style>
    <style:style style:name="T32" style:family="text">
      <style:text-properties style:font-name="Calibri" fo:font-size="13pt" style:font-size-asian="13pt" style:font-size-complex="13pt"/>
    </style:style>
    <style:style style:name="T33" style:family="text">
      <style:text-properties style:font-name="Calibri" fo:font-size="13pt" officeooo:rsid="000fe5c2" style:font-size-asian="13pt" style:font-size-complex="13pt"/>
    </style:style>
    <style:style style:name="T34" style:family="text">
      <style:text-properties style:font-name="Calibri" fo:font-size="13pt" fo:font-weight="bold" officeooo:rsid="000fe5c2"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Czech Wages at All-Time High, Praguers Earn the Most</text:h>
      <text:h text:style-name="P2" text:outline-level="3">The monthly average wage in the Czech Republic jumped considerably over the past year<text:line-break/><text:span text:style-name="T12">Last updated 14.03.2017 </text:span></text:h>
      <text:p text:style-name="P9"><text:span text:style-name="T1">The average gross monthly wage in the Czech Republic </text:span><text:span text:style-name="T6">increased </text:span><text:span text:style-name="T1">by 4.2 percent to 30,000 CZK in the fourth quarter of the previous year. In real terms, after inflation, wages increased by 2.8%. The wage volume grew by 5.8% and the number of employees increased by 1.6%. The highest average monthly wage is still in Prague (36,584 CZK). The lowest in the country, the average wage in the Karlovy Vary region, saw an above-average increase of 4.8 percent to 25,496 CZK.</text:span></text:p>
      <text:p text:style-name="P7">For the first time in history, the median grew by six percent, surpassing 25,000 CZK.</text:p>
      <text:p text:style-name="P6"><text:a xlink:type="simple" xlink:href="http://www.expats.cz/prague/article/prague-employment/unemployment-in-the-czech-republic-reaches-all-time-low/" office:target-frame-name="_blank" xlink:show="new" text:style-name="Internet_20_link" text:visited-style-name="Visited_20_Internet_20_Link"><text:span text:style-name="T1">Record employment rates</text:span></text:a><text:span text:style-name="T1"> </text:span><text:span text:style-name="T6">have meant</text:span><text:span text:style-name="T1"> an increase in wages; on the other hand, current inflation eats part of salaries, Komerční banka economist Viktor Zeisel told </text:span><text:a xlink:type="simple" xlink:href="https://www.aktualne.cz/" office:target-frame-name="_blank" xlink:show="new" text:style-name="Internet_20_link" text:visited-style-name="Visited_20_Internet_20_Link"><text:span text:style-name="T1">Aktualne.cz</text:span></text:a><text:span text:style-name="T1">.</text:span></text:p>
      <text:p text:style-name="P7">“Although nominal wage growth <text:span text:style-name="T15">continues</text:span> at a decent pace, in real terms, <text:span text:style-name="T15">we are witnessing a</text:span> slowdown in salaries. Rapidly increasing prices are encroaching on them.”</text:p>
      <text:p text:style-name="P6"><text:span text:style-name="T1">Increased inflation </text:span><text:span text:style-name="T6">has seen</text:span><text:span text:style-name="T1"> higher food and gas prices throughout the Czech Republic.</text:span></text:p>
      <text:p text:style-name="P19">The poll indicated that in Prague, 21% of wage <text:span text:style-name="T15">is being spent</text:span> on rent.</text:p>
      <text:p text:style-name="P23"><text:span text:style-name="T8"/></text:p>
      <text:p text:style-name="P20"><text:span text:style-name="T18">median</text:span><text:span text:style-name="T23"> - </text:span>situated in the middle </text:p>
      <text:p text:style-name="P20"><text:span text:style-name="T18">wage</text:span><text:span text:style-name="T23"> - </text:span>a fixed regular payment, typically paid on a daily or weekly basis, made by an employer </text:p>
      <text:p text:style-name="P20"><text:span text:style-name="T18">encroach</text:span><text:span text:style-name="T23"> - </text:span>intrude on (a person's territory or a thing considered to be a right) </text:p>
      <text:p text:style-name="P22">Czech House Approves New Paternity Leave Benefits</text:p>
      <text:h text:style-name="P3" text:outline-level="3">A new amendment would give fathers the option of a paid post-natal week off in addition to the current parental leave options</text:h>
      <text:p text:style-name="P15">The Czech House <text:span text:style-name="T16">(just approve)</text:span><text:span text:style-name="T21"> _______________</text:span>an amendment to the “sickness insurance” act that would give fathers the opportunity to bond with their newborn child—and offer mothers a much-needed helping hand. Under the terms of the new amendment, a paternity leave of seven days could be taken following the birth of a child; men <text:span text:style-name="T16">(be able)</text:span><text:span text:style-name="T21"> _________</text:span> to choose one week, in the six weeks following the birth, during which they would draw benefits. According to the existing rules, a father <text:span text:style-name="T16">(</text:span><text:span text:style-name="T15">can</text:span><text:span text:style-name="T16">)</text:span> _________draw a maternity leave or parental allowance, but not simultaneously with the mother; that <text:s/><text:span text:style-name="T16">(</text:span><text:span text:style-name="T15">change</text:span><text:span text:style-name="T16">)</text:span><text:span text:style-name="T21"> _______</text:span> under the new act. Previously, most fathers <text:span text:style-name="T16">(take)</text:span><text:span text:style-name="T21"> _______</text:span> holiday or unpaid leave following the birth of a child. Under the current Labour Code, fathers are entitled to paid leave only to transport the mother to the hospital or drive the family home. To attend the birth, fathers may take an unpaid leave. Currently, just 1.8 % of Czech men <text:span text:style-name="T21">(</text:span><text:span text:style-name="T15">take</text:span><text:span text:style-name="T16">)</text:span> _______ advantage of parental leave, despite being entitled to it.</text:p>
      <text:p text:style-name="P16"><text:soft-page-break/></text:p>
      <text:p text:style-name="P16"><text:s/></text:p>
      <text:p text:style-name="P20">The newly approved act <text:span text:style-name="T21">(</text:span><text:span text:style-name="T15">not qualify</text:span><text:span text:style-name="T16">)</text:span> _________new fathers for additional time off work, but <text:s/><text:span text:style-name="T16">(</text:span><text:span text:style-name="T15">provide</text:span><text:span text:style-name="T16">)</text:span> _________a new batch of health insurance benefits for fathers that are independent of those being claimed by mothers. Opponents of the act include Finance Minister Andrej Babiš (ANO) who <text:span text:style-name="T17">(say)</text:span><text:span text:style-name="T22"> _______</text:span> the new insurance would put high demands on the state budget. <text:a xlink:type="simple" xlink:href="https://zpravy.aktualne.cz/finance/otcovska-dovolena/r%7Eff30f5b0d76411e6b2390025900fea04/%3Fredirected%3D1487926889&amp;usg=ALkJrhjQAwoH4mXzuC5lSbDWxGIHZa7DQw" office:target-frame-name="_blank" xlink:show="new" text:style-name="Internet_20_link" text:visited-style-name="Visited_20_Internet_20_Link">According to Aktualne.cz</text:a>, a father with a monthly salary of CZK 26,000 CZK would recieve about 4,200 CZK, while benefits for those with a gross salary of 15,000 CZK would slightly exceed 2,400 CZK; above-average earnings of 40,000 CZK gross would receive 5,600 CZK. The new legislation is expected to see approval in the Senate; it would take effect as early as January or February 2018.</text:p>
      <text:p text:style-name="P20"><text:span text:style-name="T19">a</text:span><text:span text:style-name="T18">llowance</text:span><text:span text:style-name="T23"> - </text:span>the amount of <text:span text:style-name="T23">money </text:span>permitted within a set of regulations or for a specified purpose</text:p>
      <text:p text:style-name="P25"><text:span text:style-name="T19">entitle </text:span><text:span text:style-name="T24">- </text:span>give (someone) a legal right or a just claim to receive or do something </text:p>
      <text:p text:style-name="P26"><text:span text:style-name="T15">batch</text:span> – quantity or sum of something</text:p>
      <text:p text:style-name="P27"><text:span text:style-name="T19">claim</text:span><text:span text:style-name="T24"> - <text:s/></text:span>demand or request for something considered one's due</text:p>
      <text:p text:style-name="P27"><text:span text:style-name="T20">gross </text:span><text:span text:style-name="T25">- </text:span>without tax or other contributions having been deducted <text:s/></text:p>
      <text:p text:style-name="P27"><text:span text:style-name="T20">salary</text:span><text:span text:style-name="T25"> - </text:span>a fixed regular payment, typically paid on a monthly or biweekly basis but often expressed as an annual sum, made by an employer to an employee </text:p>
      <text:h text:style-name="P4" text:outline-level="1">Czech House Approves New Paternity Leave Benefits</text:h>
      <text:h text:style-name="P2" text:outline-level="3">A new amendment would give fathers the option of a paid post-natal week off in addition to the current parental leave options</text:h>
      <text:p text:style-name="P12">The Czech House <text:span text:style-name="T15">has just approved </text:span>an amendment to the “sickness insurance” act that would give fathers the opportunity to bond with their newborn child—and offer mothers a much-needed helping hand. Under the terms of the new amendment, a paternity leave of seven days could be taken following the birth of a child; men <text:span text:style-name="T15">will be able</text:span> to choose one week, in the six weeks following the birth, during which they would draw benefits. According to the existing rules, a father <text:span text:style-name="T15">can draw</text:span> a maternity leave or parental allowance, but not simultaneously with the mother; that <text:span text:style-name="T15">will change</text:span> under the new act. Previously, most fathers <text:span text:style-name="T15">took </text:span>holiday or unpaid leave following the birth of a child. Under the current Labour Code, fathers are entitled to paid leave only to transport the mother to the hospital or drive the family home. To attend the birth, fathers may take an unpaid leave. Currently, just 1.8 % of Czech men <text:span text:style-name="T15">take advantage</text:span> of parental leave, despite being entitled to it. </text:p>
      <text:p text:style-name="P5"><text:span text:style-name="T1">The newly approved act </text:span><text:span text:style-name="T6">does not qualify</text:span><text:span text:style-name="T1"> new fathers for additional time off work, but <text:s/></text:span><text:span text:style-name="T6">provide</text:span><text:span text:style-name="T7">s</text:span><text:span text:style-name="T1"> a new batch of health insurance benefits for fathers that are independent of those being claimed by mothers. Opponents of the act include Finance Minister Andrej </text:span><text:soft-page-break/><text:span text:style-name="T1">Babiš (ANO) who </text:span><text:span text:style-name="T6">has said </text:span><text:span text:style-name="T1">the new insurance would put high demands on the state budget. </text:span><text:a xlink:type="simple" xlink:href="https://zpravy.aktualne.cz/finance/otcovska-dovolena/r%7Eff30f5b0d76411e6b2390025900fea04/%3Fredirected%3D1487926889&amp;usg=ALkJrhjQAwoH4mXzuC5lSbDWxGIHZa7DQw" office:target-frame-name="_blank" xlink:show="new" text:style-name="Internet_20_link" text:visited-style-name="Visited_20_Internet_20_Link"><text:span text:style-name="T1">According to Aktualne.cz</text:span></text:a><text:span text:style-name="T1">, a father with a monthly salary of CZK 26,000 CZK would recieve about 4,200 CZK, while benefits for those with a gross salary of 15,000 CZK would slightly exceed 2,400 CZK; above-average earnings of 40,000 CZK gross would receive 5,600 CZK. The new legislation is expected to see approval in the Senate; it would take effect as early as January or February 2018.</text:span></text:p>
      <text:h text:style-name="P32" text:outline-level="1">Unemployment In the Czech Republic Reaches All-Time Low</text:h>
      <text:h text:style-name="P2" text:outline-level="3">The Czech Republic also retains its position as ___ country with ___ lowest unemployment numbers in ___ <text:s/>European Union<text:line-break/><text:span text:style-name="T12">Last updated 06.02.2017 </text:span></text:h>
      <text:p text:style-name="P9"><text:span text:style-name="T1">New data released by ___ </text:span><text:a xlink:type="simple" xlink:href="https://www.czso.cz/csu/czso/ari/rates-of-employment-unemployment-and-economic-activity-december-2016" office:target-frame-name="_blank" xlink:show="new" text:style-name="Internet_20_link" text:visited-style-name="Visited_20_Internet_20_Link"><text:span text:style-name="T1">Czech Statistical Office</text:span></text:a><text:span text:style-name="T1"> suggests that unemployment in the Czech Republic is at an all-time historic low. ___ unemployment rate in the Czech Republic declined in ____ fourth quarter of last year to 3.6 percent, the lowest level in the history of the country. The employment rate(calculated as the share of employed persons in the age group 15–64 years as ___ percentage, seasonally adjusted), reached 72.9% in December 2016, increasing by 2.1 percentage points as compared to December 2015. The data pointed to some interesting social trends: the male employment rate was 80.0%; the female employment rate was 65.6%, both seasonally adjusted. Other notable patterns included ____ increases in self employment and entrepreneurship. The employment rate of ____ persons aged 15–29 years, seasonally adjusted, was 48.1%, in the age group 30–49 years it was 87.5%, and in the age group 50–64 years it reached 70.6%. In the Czech Republic, the age group 65–74 years is characterized by ___ low number of unemployed persons and therefore there was ___ slightly lower general unemployment rate in the group 15–74 years of age, which was 3.5% in December 2016. Numbers for the Czech Republic are based on ____ monthly data from the Labour Force Sample Survey. The Czech Republic remains the country with the lowest unemployment rate in the EU, according to figures released by Eurostat in January 2017. Czech </text:span><text:a xlink:type="simple" xlink:href="http://ekonomika.idnes.cz/csu-nezamestnanost-pokles-d05-/ekonomika.aspx?c=A170202_120219_ekonomika_rts" office:target-frame-name="_blank" xlink:show="new" text:style-name="Internet_20_link" text:visited-style-name="Visited_20_Internet_20_Link"><text:span text:style-name="T1">economist Petr Dufek </text:span></text:a><text:span text:style-name="T5">has said</text:span><text:span text:style-name="T1"> that employment growth and the continued shortage of new workers would likely mount pressure for employers to increase wages in the future.</text:span></text:p>
      <text:p text:style-name="P24"><text:span text:style-name="T10">decline </text:span><text:span text:style-name="T4">- </text:span><text:span text:style-name="T1">a gradual and continuous loss of strength, numbers, quality, or value </text:span></text:p>
      <text:p text:style-name="P24"><text:span text:style-name="T10">rate </text:span><text:span text:style-name="T4">- </text:span><text:span text:style-name="T1">a measure, quantity, or frequency </text:span></text:p>
      <text:p text:style-name="P21"><text:line-break/><text:span text:style-name="T30">Unemployment In the Czech Republic Reaches All-Time Low</text:span></text:p>
      <text:p text:style-name="P21"><text:span text:style-name="T13">The Czech Republic also retains its position as the country with the lowest unemployment numbers in the European Union<text:line-break/></text:span><text:span text:style-name="T14">Last updated 06.02.2017 </text:span></text:p>
      <text:p text:style-name="P11"><text:soft-page-break/><text:span text:style-name="T1">New data released by </text:span><text:span text:style-name="T6">the</text:span><text:span text:style-name="T1"> </text:span><text:a xlink:type="simple" xlink:href="https://www.czso.cz/csu/czso/ari/rates-of-employment-unemployment-and-economic-activity-december-2016" office:target-frame-name="_blank" xlink:show="new" text:style-name="Internet_20_link" text:visited-style-name="Visited_20_Internet_20_Link"><text:span text:style-name="T1">Czech Statistical Office</text:span></text:a><text:span text:style-name="T1"> suggests that unemployment in the Czech Republic is at an all-time historic low. </text:span><text:span text:style-name="T6">The</text:span><text:span text:style-name="T1"> unemployment rate in the Czech Republic declined in </text:span><text:span text:style-name="T6">the</text:span><text:span text:style-name="T1"> fourth quarter of last year to 3.6 percent, the lowest level in the history of the country. The employment rate (calculated as the share of employed persons in the age group 15–64 years as </text:span><text:span text:style-name="T6">a</text:span><text:span text:style-name="T1"> percentage, seasonally adjusted), reached 72.9% in December 2016, increasing by 2.1 percentage points as compared to December 2015. The data pointed to some interesting social trends: the male employment rate was 80.0%; the female employment rate was 65.6%, both seasonally adjusted. Other notable patterns included </text:span><text:span text:style-name="T6">increases</text:span><text:span text:style-name="T1"> in self employment and entrepreneurship. The employment rate of </text:span><text:span text:style-name="T6">persons</text:span><text:span text:style-name="T1"> aged 15–29 years, seasonally adjusted, was 48.1%, in the age group 30–49 years it was 87.5%, and in the age group 50–64 years it reached 70.6%. In the Czech Republic, the age group 65–74 years is characterized by </text:span><text:span text:style-name="T6">a</text:span><text:span text:style-name="T1"> low number of unemployed persons and therefore there was </text:span><text:span text:style-name="T6">a </text:span><text:span text:style-name="T1">slightly lower general unemployment rate in the group 15–74 years of age, which was 3.5% in December 2016. Numbers for the Czech Republic are based on </text:span><text:span text:style-name="T6">monthly</text:span><text:span text:style-name="T1"> data from the Labour Force Sample Survey. The Czech Republic remains the country with the lowest unemployment rate in the EU, according to figures released by Eurostat in January 2017. Czech </text:span><text:a xlink:type="simple" xlink:href="http://ekonomika.idnes.cz/csu-nezamestnanost-pokles-d05-/ekonomika.aspx?c=A170202_120219_ekonomika_rts" office:target-frame-name="_blank" xlink:show="new" text:style-name="Internet_20_link" text:visited-style-name="Visited_20_Internet_20_Link"><text:span text:style-name="T1">economist Petr Dufek </text:span></text:a><text:span text:style-name="T5">has said</text:span><text:span text:style-name="T1"> that employment growth and the continued shortage of new workers would likely mount pressure for employers to increase wages in the future.</text:span></text:p>
      <text:p text:style-name="P8"/>
      <text:h text:style-name="P4" text:outline-level="1">Could the Czech Republic See a Four-Day Work Week?</text:h>
      <text:h text:style-name="P1" text:outline-level="3"><text:span text:style-name="T13">Sweden and France have discussed the possibility; now a group of Czech MPs say it’s time to start the discussion here</text:span><text:line-break/><text:span text:style-name="T14">Last updated 31.01.2017 </text:span></text:h>
      <text:p text:style-name="P10">The word “weekend” <text:s/>entered the Czech lexicon only within the past couple of decades; the work week during the communist period was generally six days long. The idea of a weekend was primarily a Western concept.</text:p>
      <text:p text:style-name="P7">Since the fall of the Iron Curtain, Czechs work a five-day work week . Flexible working arrangements and part-time jobs are still fairly uncommon in the country, though some reports say this is changing. In recent years, the discussion of a shortened work week or day has been a hot topic throughout Europe.</text:p>
      <text:p text:style-name="P7">In 2014, the Swedish city of Gothenberg announced that it would launch a pilot program in one of the city’s elderly-care homes that would shorten the traditional working day of its nurses to six hours.</text:p>
      <text:p text:style-name="P6"><text:span text:style-name="T1">Now, at the close of that two-year trial period, </text:span><text:a xlink:type="simple" xlink:href="https://www.bloomberg.com/news/articles/2017-01-03/swedish-six-hour-workday-trial-runs-into-trouble-too-expensive" office:target-frame-name="_blank" xlink:show="new" text:style-name="Internet_20_link" text:visited-style-name="Visited_20_Internet_20_Link"><text:span text:style-name="T1">the city has determined that the costs outweigh the benefits</text:span></text:a><text:span text:style-name="T1">. </text:span></text:p>
      <text:p text:style-name="P6"><text:soft-page-break/><text:span text:style-name="T1">Could the Czech Republic be the next country to attempt to shorten the work week? Perhaps, if the Czech political party TOP 09 has its way. The party recently released a </text:span><text:a xlink:type="simple" xlink:href="http://www.top09.cz/co-delame/tiskove-zpravy/top-09-uspesna-zeme-odolna-spolecnost-21747.html" office:target-frame-name="_blank" xlink:show="new" text:style-name="Internet_20_link" text:visited-style-name="Visited_20_Internet_20_Link"><text:span text:style-name="T1">thirty-</text:span></text:a><text:a xlink:type="simple" xlink:href="http://www.top09.cz/co-delame/tiskove-zpravy/top-09-uspesna-zeme-odolna-spolecnost-21747.html" office:target-frame-name="_blank" xlink:show="new" text:style-name="Internet_20_link" text:visited-style-name="Visited_20_Internet_20_Link"><text:span text:style-name="T1">year outlook for the Czech Republic</text:span></text:a><text:span text:style-name="T1"> meant to “promote the interests of the growing middle class,” according to chairman Miroslav Kalousek. MP Markéta Adamová acknowledged that a four-day work week could be a reality for the Czech Republic in the relatively near future.</text:span></text:p>
      <text:p text:style-name="P7">“But this is assuming that our economy transitions from an industry-oriented one to one focused on added-value, ideas, and experience and does not just remain an assembly-based economy like now,” she told reporters. For his part, chairman Kalousek recalled the work week changing from five to six days during his childhood and said that, given the advances in digitalization and robotics, productivity could increase enough to allow for a gradual transition to a four-day work week.</text:p>
      <text:h text:style-name="P4" text:outline-level="1">Czech Republic Among World’s Best Places to Work </text:h>
      <text:h text:style-name="P1" text:outline-level="3"><text:span text:style-name="T13">Global rankings place the country in the top percentile for attracting talented workers </text:span><text:line-break/><text:span text:style-name="T14">Last updated 19.01.2017 </text:span></text:h>
      <text:p text:style-name="P10">Launched for the first time in 2013, the Global Talent Competitiveness Index (GTCI) is an annual benchmarking report that measures the ability of countries to compete for talent.</text:p>
      <text:p text:style-name="P7">The 2017 global rankings, compiled by INSEAD, a global graduate business school, evaluate the attractiveness of 118 countries in terms of working conditions and opportunities.</text:p>
      <text:p text:style-name="P7">The Czech Republic was named the 23rd most attractive nation in the world for skilled workers, surpassing countries such as France, Italy, Spain, and neighboring Poland and Slovakia. The annual rankings evaluate individual countries in terms of their ability to grow, attract, and retain talent. Additional criteria include market conditions, trade and regulation, economic growth, education system, employment policy, the interdependence of public and private institutions, and living standards. The highest ranking countries tended to demonstrate employment policies that favor flexibility, mobility, and entrepreneurship, and high interconnectedness between stakeholders in business and government. World cities were also ranked according to attractiveness for global talent. Copenhagen, Zurich, Helsinki, San Francisco and Gothenburg, Sweden comprised the top 5—Moravian capital Brno slid in at #22.</text:p>
      <text:p text:style-name="P7">The Czech Republic, which consistently ranked high in the area of vocational and technical skills, was cited as a ”mecca for programmers” with Brno, a city that is especially attractive place for IT and development, as its Silicon Valley. Software firms such as Avast, headquartered in Prague and AVG in Brno, reflect the country’s ability to proficiently compete with large multinational companies.</text:p>
      <text:p text:style-name="P29"><text:span text:style-name="T11">benchmark</text:span><text:span text:style-name="T5"> - </text:span><text:span text:style-name="T1">evaluate or check (something) by comparison with a standard </text:span></text:p>
      <text:p text:style-name="P30"><text:span text:style-name="T34">stakeholder</text:span><text:span text:style-name="T33"> - </text:span><text:span text:style-name="T1">a person with an interest or concern in something, especially a business </text:span></text:p>
      <text:p text:style-name="P13"><text:span text:style-name="T15">vocational</text:span> – profess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19:44:21.216000000</meta:creation-date>
    <dc:date>2017-05-21T15:18:30.593000000</dc:date>
    <meta:editing-duration>PT41M31S</meta:editing-duration>
    <meta:editing-cycles>7</meta:editing-cycles>
    <meta:generator>LibreOffice/5.1.6.2$Windows_x86 LibreOffice_project/07ac168c60a517dba0f0d7bc7540f5afa45f0909</meta:generator>
    <meta:document-statistic meta:table-count="0" meta:image-count="0" meta:object-count="0" meta:page-count="5" meta:paragraph-count="51" meta:word-count="2190" meta:character-count="13385" meta:non-whitespace-character-count="11229"/>
  </office:meta>
</office:document-meta>
</file>