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text-properties style:font-name="Calibri" fo:font-size="13pt" style:font-size-asian="13pt" style:font-size-complex="13pt"/>
    </style:style>
    <style:style style:name="P2" style:family="paragraph" style:parent-style-name="Heading_20_1">
      <style:paragraph-properties fo:text-align="center" style:justify-single-word="false"/>
      <style:text-properties style:font-name="Calibri" fo:font-size="15pt" style:font-size-asian="15pt" style:font-size-complex="15pt"/>
    </style:style>
    <style:style style:name="P3" style:family="paragraph" style:parent-style-name="Text_20_body">
      <style:text-properties style:font-name="Calibri" fo:font-size="13pt" style:font-size-asian="13pt" style:font-size-complex="13pt"/>
    </style:style>
    <style:style style:name="P4" style:family="paragraph" style:parent-style-name="Text_20_body">
      <style:text-properties officeooo:paragraph-rsid="0010c0b3"/>
    </style:style>
    <style:style style:name="P5" style:family="paragraph" style:parent-style-name="Text_20_body">
      <style:text-properties officeooo:paragraph-rsid="00129d7e"/>
    </style:style>
    <style:style style:name="P6" style:family="paragraph" style:parent-style-name="Text_20_body">
      <style:text-properties officeooo:paragraph-rsid="00134489"/>
    </style:style>
    <style:style style:name="P7" style:family="paragraph" style:parent-style-name="Text_20_body">
      <style:text-properties officeooo:paragraph-rsid="00154910"/>
    </style:style>
    <style:style style:name="P8" style:family="paragraph" style:parent-style-name="Text_20_body">
      <style:text-properties officeooo:paragraph-rsid="00171893"/>
    </style:style>
    <style:style style:name="T1" style:family="text">
      <style:text-properties style:font-name="Calibri" fo:font-size="13pt" style:font-size-asian="13pt" style:font-size-complex="13pt"/>
    </style:style>
    <style:style style:name="T2" style:family="text">
      <style:text-properties style:font-name="Calibri" fo:font-size="13pt" officeooo:rsid="00129d7e" style:font-size-asian="13pt" style:font-size-complex="13pt"/>
    </style:style>
    <style:style style:name="T3" style:family="text">
      <style:text-properties style:font-name="Calibri" fo:font-size="13pt" officeooo:rsid="00154910" style:font-size-asian="13pt" style:font-size-complex="13pt"/>
    </style:style>
    <style:style style:name="T4" style:family="text">
      <style:text-properties style:font-name="Calibri" fo:font-size="13pt" officeooo:rsid="00171893" style:font-size-asian="13pt" style:font-size-complex="13pt"/>
    </style:style>
    <style:style style:name="T5" style:family="text">
      <style:text-properties style:font-name="Calibri" fo:font-size="13pt" fo:font-style="italic" style:font-size-asian="13pt" style:font-style-asian="italic" style:font-size-complex="13pt" style:font-style-complex="italic"/>
    </style:style>
    <style:style style:name="T6" style:family="text">
      <style:text-properties style:font-name="Calibri" fo:font-size="13pt" fo:font-style="italic" style:text-underline-style="solid" style:text-underline-width="auto" style:text-underline-color="font-color" style:font-size-asian="13pt" style:font-style-asian="italic" style:font-size-complex="13pt" style:font-style-complex="italic"/>
    </style:style>
    <style:style style:name="T7" style:family="text">
      <style:text-properties style:font-name="Calibri" fo:font-size="13pt" fo:font-style="italic" style:text-underline-style="solid" style:text-underline-width="auto" style:text-underline-color="font-color" fo:font-weight="bold" officeooo:rsid="0010c0b3" style:font-size-asian="13pt" style:font-style-asian="italic" style:font-weight-asian="bold" style:font-size-complex="13pt" style:font-style-complex="italic" style:font-weight-complex="bold"/>
    </style:style>
    <style:style style:name="T8" style:family="text">
      <style:text-properties style:font-name="Calibri" fo:font-size="13pt" fo:font-style="italic" style:text-underline-style="none" fo:font-weight="bold" officeooo:rsid="0010c0b3" style:font-size-asian="13pt" style:font-style-asian="italic" style:font-weight-asian="bold" style:font-size-complex="13pt" style:font-style-complex="italic" style:font-weight-complex="bold"/>
    </style:style>
    <style:style style:name="T9" style:family="text">
      <style:text-properties style:font-name="Calibri" fo:font-size="13pt" style:text-underline-style="solid" style:text-underline-width="auto" style:text-underline-color="font-color" fo:font-weight="bold" style:font-size-asian="13pt" style:font-weight-asian="bold" style:font-size-complex="13pt" style:font-weight-complex="bold"/>
    </style:style>
    <style:style style:name="T10" style:family="text">
      <style:text-properties style:font-name="Calibri" fo:font-size="13pt" style:text-underline-style="solid" style:text-underline-width="auto" style:text-underline-color="font-color" fo:font-weight="bold" officeooo:rsid="00129d7e" style:font-size-asian="13pt" style:font-weight-asian="bold" style:font-size-complex="13pt" style:font-weight-complex="bold"/>
    </style:style>
    <style:style style:name="T11" style:family="text">
      <style:text-properties style:font-name="Calibri" fo:font-size="13pt" style:text-underline-style="solid" style:text-underline-width="auto" style:text-underline-color="font-color" fo:font-weight="bold" officeooo:rsid="00134489" style:font-size-asian="13pt" style:font-weight-asian="bold" style:font-size-complex="13pt" style:font-weight-complex="bold"/>
    </style:style>
    <style:style style:name="T12" style:family="text">
      <style:text-properties style:font-name="Calibri" fo:font-size="13pt" style:text-underline-style="solid" style:text-underline-width="auto" style:text-underline-color="font-color" fo:font-weight="bold" officeooo:rsid="00154910" style:font-size-asian="13pt" style:font-weight-asian="bold" style:font-size-complex="13pt" style:font-weight-complex="bold"/>
    </style:style>
    <style:style style:name="T13" style:family="text">
      <style:text-properties style:font-name="Calibri" fo:font-size="13pt" style:text-underline-style="solid" style:text-underline-width="auto" style:text-underline-color="font-color" style:font-size-asian="13pt" style:font-size-complex="13pt"/>
    </style:style>
    <style:style style:name="T14" style:family="text">
      <style:text-properties style:font-name="Calibri" fo:font-size="13pt" style:text-underline-style="none" fo:font-weight="bold" officeooo:rsid="0010c0b3" style:font-size-asian="13pt" style:font-weight-asian="bold" style:font-size-complex="13pt" style:font-weight-complex="bold"/>
    </style:style>
    <style:style style:name="T15" style:family="text">
      <style:text-properties style:font-name="Calibri" fo:font-size="13pt" style:text-underline-style="none" fo:font-weight="bold" officeooo:rsid="00129d7e" style:font-size-asian="13pt" style:font-weight-asian="bold" style:font-size-complex="13pt" style:font-weight-complex="bold"/>
    </style:style>
    <style:style style:name="T16" style:family="text">
      <style:text-properties style:font-name="Calibri" fo:font-size="13pt" style:text-underline-style="none" fo:font-weight="bold" officeooo:rsid="00134489" style:font-size-asian="13pt" style:font-weight-asian="bold" style:font-size-complex="13pt" style:font-weight-complex="bold"/>
    </style:style>
    <style:style style:name="T17" style:family="text">
      <style:text-properties style:font-name="Calibri" fo:font-size="13pt" style:text-underline-style="none" fo:font-weight="bold" officeooo:rsid="00154910" style:font-size-asian="13pt" style:font-weight-asian="bold" style:font-size-complex="13pt" style:font-weight-complex="bold"/>
    </style:style>
    <style:style style:name="T18" style:family="text">
      <style:text-properties style:font-name="Calibri" fo:font-size="13pt" style:text-underline-style="none" style:font-size-asian="13pt" style:font-size-complex="13pt"/>
    </style:style>
    <style:style style:name="T19" style:family="text">
      <style:text-properties style:font-name="Calibri" fo:font-size="13pt" fo:font-weight="bold" officeooo:rsid="00129d7e" style:font-size-asian="13pt" style:font-weight-asian="bold" style:font-size-complex="13pt" style:font-weight-complex="bold"/>
    </style:style>
    <style:style style:name="T20" style:family="text">
      <style:text-properties style:font-name="Calibri" fo:font-size="13pt" fo:font-weight="bold" officeooo:rsid="00154910" style:font-size-asian="13pt" style:font-weight-asian="bold" style:font-size-complex="13pt" style:font-weight-complex="bold"/>
    </style:style>
    <style:style style:name="T21" style:family="text">
      <style:text-properties style:font-name="Calibri" fo:font-size="13pt" fo:font-weight="bold" officeooo:rsid="00171893" style:font-size-asian="13pt" style:font-weight-asian="bold" style:font-size-complex="13pt" style:font-weight-complex="bold"/>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text-underline-style="solid" style:text-underline-width="auto" style:text-underline-color="font-color" fo:font-weight="bold" officeooo:rsid="00154910" style:font-weight-asian="bold" style:font-weight-complex="bold"/>
    </style:style>
    <style:style style:name="T24" style:family="text">
      <style:text-properties fo:font-weight="bold" style:font-weight-asian="bold" style:font-weight-complex="bold"/>
    </style:style>
    <style:style style:name="T25" style:family="text">
      <style:text-properties officeooo:rsid="00129d7e"/>
    </style:style>
    <style:style style:name="T26" style:family="text">
      <style:text-properties style:font-name="Calibri"/>
    </style:style>
    <style:style style:name="T27" style:family="text">
      <style:text-properties style:font-name="Calibri" fo:font-size="13pt" style:font-size-asian="13pt" style:font-size-complex="13pt"/>
    </style:style>
    <style:style style:name="T28" style:family="text">
      <style:text-properties style:font-name="Calibri" fo:font-size="13pt" fo:font-weight="bold" style:font-size-asian="13pt" style:font-weight-asian="bold" style:font-size-complex="13pt" style:font-weight-complex="bold"/>
    </style:style>
    <style:style style:name="T29" style:family="text">
      <style:text-properties style:font-name="Calibri" fo:font-size="13pt" fo:font-weight="bold" officeooo:rsid="00129d7e" style:font-size-asian="13pt" style:font-weight-asian="bold" style:font-size-complex="13pt" style:font-weight-complex="bold"/>
    </style:style>
    <style:style style:name="T30" style:family="text">
      <style:text-properties style:font-name="Calibri" fo:font-size="13pt" fo:font-weight="bold" officeooo:rsid="00171893" style:font-size-asian="13pt" style:font-weight-asian="bold" style:font-size-complex="13pt" style:font-weight-complex="bold"/>
    </style:style>
    <style:style style:name="T31" style:family="text">
      <style:text-properties style:font-name="Calibri" fo:font-size="13pt" style:text-underline-style="solid" style:text-underline-width="auto" style:text-underline-color="font-color" fo:font-weight="bold" officeooo:rsid="00154910" style:font-size-asian="13pt" style:font-weight-asian="bold" style:font-size-complex="13pt" style:font-weight-complex="bold"/>
    </style:style>
    <style:style style:name="T32" style:family="text">
      <style:text-properties style:font-name="Calibri" fo:font-size="13pt" style:text-underline-style="none" fo:font-weight="bold" officeooo:rsid="00154910" style:font-size-asian="13pt" style:font-weight-asian="bold" style:font-size-complex="13pt" style:font-weight-complex="bold"/>
    </style:style>
    <style:style style:name="T33" style:family="text">
      <style:text-properties style:font-name="Calibri" style:text-underline-style="solid" style:text-underline-width="auto" style:text-underline-color="font-color" fo:font-weight="bold" officeooo:rsid="00154910" style:font-weight-asian="bold" style:font-weight-complex="bold"/>
    </style:style>
    <style:style style:name="T34" style:family="text">
      <style:text-properties style:font-name="Calibri" fo:font-weight="bold" style:font-weight-asian="bold" style:font-weight-complex="bold"/>
    </style:style>
    <style:style style:name="T35" style:family="text">
      <style:text-properties officeooo:rsid="00171893"/>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Social Security</text:h>
      <text:p text:style-name="P4"><text:span text:style-name="Strong_20_Emphasis"><text:span text:style-name="T5">When working in the Czech Republic, you will automatically pay </text:span></text:span><text:span text:style-name="Strong_20_Emphasis"><text:span text:style-name="T6">contributions</text:span></text:span><text:span text:style-name="Strong_20_Emphasis"><text:span text:style-name="T5"> to the Czech </text:span></text:span><text:span text:style-name="Strong_20_Emphasis"><text:span text:style-name="T6">social security system</text:span></text:span><text:span text:style-name="Strong_20_Emphasis"><text:span text:style-name="T5">. Make sure you’re familiar with what this system covers, so you can decide whether you need to take out any </text:span></text:span><text:span text:style-name="Strong_20_Emphasis"><text:span text:style-name="T6">additional insurance policies </text:span></text:span><text:span text:style-name="Strong_20_Emphasis"><text:span text:style-name="T8">(documents detailing the terms and conditions of a contract of insurance)</text:span></text:span><text:span text:style-name="Strong_20_Emphasis"><text:span text:style-name="T7">.</text:span></text:span></text:p>
      <text:p text:style-name="P5"><text:span text:style-name="T1">The Czech social security system is built on three </text:span><text:span text:style-name="T9">pillars</text:span><text:span text:style-name="T1">. The first pillar is </text:span><text:span text:style-name="T9">compulsory </text:span><text:span text:style-name="T14">(mandatory)</text:span><text:span text:style-name="T9">social insurance</text:span><text:span text:style-name="T1">, which covers </text:span><text:span text:style-name="T9">sickness benefits </text:span><text:span text:style-name="T2">(</text:span><text:span text:style-name="T28">payment or gift made by an employer, the state, or an insurance company</text:span><text:span text:style-name="T19">),</text:span> <text:span text:style-name="T1"><text:s/></text:span><text:span text:style-name="T9">unemployment benefits</text:span><text:span text:style-name="T1"> and </text:span><text:span text:style-name="T9">pension insurance</text:span><text:span text:style-name="T1">. The second pillar is </text:span><text:span text:style-name="T9">state social support</text:span><text:span text:style-name="T1">, covering the </text:span><text:span text:style-name="T9">cost of subsistence</text:span><text:span text:style-name="T1"> </text:span><text:span text:style-name="T19">(living)</text:span><text:span text:style-name="T2"> </text:span><text:span text:style-name="T1">and other basic personal needs of children and families. Finally, there is the </text:span><text:span text:style-name="T9">social assistance</text:span><text:span text:style-name="T1"> </text:span><text:span text:style-name="T19">(national assistance, supplementary benefit</text:span><text:span text:style-name="T2">) </text:span><text:span text:style-name="T1">provided to people in need. Everyone working in the Czech Republic is insured with the Czech </text:span><text:span text:style-name="T9">Social Security Administration.</text:span><text:span text:style-name="T1"> The </text:span><text:span text:style-name="T9">social security contribution</text:span><text:span text:style-name="T1"> is 8% of your </text:span><text:span text:style-name="T9">gross </text:span><text:span text:style-name="T15">(without tax or other contributions )</text:span><text:span text:style-name="T10"> </text:span><text:span text:style-name="T9">salary </text:span><text:span text:style-name="T10">(</text:span><text:span text:style-name="T15">a fixed regular payment, typically paid on a monthly or biweekly basis but often expressed as an annual sum, made by an employer to an employee )</text:span><text:span text:style-name="T1">. It will automatically be taken off your monthly pay by your Czech employer. Employers also have to pay social insurance for their employees from their own funds amounting 26% of </text:span><text:span text:style-name="T9">gross wages </text:span><text:span text:style-name="T10">(</text:span><text:span text:style-name="T15">a fixed regular payment, typically paid on a daily or weekly basis</text:span><text:span text:style-name="T10">)</text:span><text:span text:style-name="T9">.</text:span><text:span text:style-name="T1"> </text:span></text:p>
      <text:p text:style-name="P6"><text:span text:style-name="T1">If you work </text:span><text:span text:style-name="T9">freelance</text:span><text:span text:style-name="T1"> </text:span><text:span text:style-name="T2">(</text:span><text:span text:style-name="T28">working for different companies at different times rather than being permanently employed by one company</text:span><text:span text:style-name="T25">), </text:span><text:span text:style-name="T1">you will have to pay 28% of your </text:span><text:span text:style-name="T9">declared monthly earnings </text:span><text:span text:style-name="T11">(</text:span><text:span text:style-name="T16">money obtained in return for labor or service</text:span><text:span text:style-name="T11">)</text:span><text:span text:style-name="T1">. If your declared earnings are less than 25% of the national </text:span><text:span text:style-name="T9">average monthly wage</text:span><text:span text:style-name="T1"> a minimum tax applies. This is a </text:span><text:span text:style-name="T9">flat-rate tax </text:span><text:span text:style-name="T11">(</text:span><text:span text:style-name="T16">tax that is the same in all cases, not varying in proportion with something)</text:span><text:span text:style-name="T18">.</text:span></text:p>
      <text:h text:style-name="P1" text:outline-level="3">Unemployment benefits in the Czech Republic</text:h>
      <text:p text:style-name="P7"><text:span text:style-name="T1">To be entitled to unemployment benefits, you have to be in </text:span><text:span text:style-name="T9">the job seekers registry</text:span><text:span text:style-name="T1">. To be registered, however, you need to be a Czech citizen or have </text:span><text:span text:style-name="T9">a permanent residence</text:span><text:span text:style-name="T1"> in the Czech Republic. In order to receive unemployment benefits, you must have worked at your last job for at least twelve months within the last three years. If you are offered a suitable job and decline it without proper reason you will no longer receive unemployment benefits. Unemployment benefits are not paid out overseas. The amount of unemployment benefit is calculated by the </text:span><text:span text:style-name="T9">net </text:span><text:span text:style-name="T12">(</text:span><text:span text:style-name="T17">amount, value, or price remaining after a deduction, such as tax or a discount</text:span><text:span text:style-name="T23"> </text:span><text:span text:style-name="T12">) </text:span><text:span text:style-name="T9">income</text:span><text:span text:style-name="T1"> </text:span><text:span text:style-name="T20">(money received, especially on a regular basis</text:span><text:span text:style-name="T3">) </text:span><text:span text:style-name="T1">of your last job. You receive 50% of your average monthly earnings for the first three months of unemployment. After that, the benefit is 45% of your average earnings. The </text:span><text:soft-page-break/><text:span text:style-name="T1">maximum support is 2.5 times the </text:span><text:span text:style-name="T9">subsistence level </text:span><text:span text:style-name="T12">(</text:span><text:span text:style-name="T17">standard of living or wage that provides only the bare necessities of life)</text:span><text:span text:style-name="T18">.</text:span><text:span text:style-name="T1"> The duration of unemployment payments depends on your age. Till the age of 50 you receive benefits for six months. If you are between 50 and 55 the period extends to nine months and if you are older than 55 you receive benefits for twelve months.</text:span></text:p>
      <text:h text:style-name="P1" text:outline-level="3">Retirement pension</text:h>
      <text:p text:style-name="P3">The monthly retirement pension consists of two elements. There is a <text:span text:style-name="T22">monthly payment</text:span> of around 1,700 CZK. The second element is an <text:span text:style-name="T22">earnings-related amount</text:span> which is calculated on the basis of 1.5% of the <text:span text:style-name="T22">personal assessment base per year of coverage</text:span>. People without <text:span text:style-name="T22">permanent residence</text:span> in the Czech Republic are entitled to a pension corresponding to the amount of time they spent in employment in the Czech Republic. Pensions may also be paid out abroad. </text:p>
      <text:h text:style-name="P1" text:outline-level="3">Maternity leave</text:h>
      <text:p text:style-name="P8"><text:span text:style-name="T1">Some employee groups </text:span><text:span text:style-name="T9">are eligible</text:span><text:span text:style-name="T1"> </text:span><text:span text:style-name="T21">(</text:span><text:span text:style-name="T28">hav</text:span><text:span text:style-name="T21">e</text:span><text:span text:style-name="T28"> the right to do or obtain something</text:span><text:span text:style-name="T35">) </text:span><text:span text:style-name="T1">for more protection. These include pregnant women, </text:span><text:span text:style-name="T9">juveniles</text:span><text:span text:style-name="T1"> </text:span><text:span text:style-name="T21">(youngsters)</text:span><text:span text:style-name="T4"> </text:span><text:span text:style-name="T1">and also employees taking care of children. These </text:span><text:span text:style-name="T9">special provisions</text:span><text:span text:style-name="T1"> </text:span><text:span text:style-name="T4">(</text:span><text:span text:style-name="T21">measures, precautions</text:span><text:span text:style-name="T4">) </text:span><text:span text:style-name="T1">do also apply to people who are employed by a Czech employer but who do not permanently reside in the Czech Republic. Maternity leave </text:span><text:span text:style-name="T9">entitles</text:span><text:span text:style-name="T1"> you to 28 weeks. For </text:span><text:span text:style-name="T9">multiple births</text:span><text:span text:style-name="T1"> the maximum amount of weeks off that can be taken is 37. Within that time you receive financial support from the government, which is usually around 69% of your average monthly income of the last twelve months. After maternity leave </text:span><text:span text:style-name="T9">parental leave</text:span><text:span text:style-name="T1"> may be granted. This </text:span><text:span text:style-name="T9">has to be requested</text:span><text:span text:style-name="T1">. It can be taken by either mother or father until the child reaches the age of thre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0T20:40:03.692000000</meta:creation-date>
    <dc:date>2017-05-21T15:56:52.338000000</dc:date>
    <meta:editing-duration>PT7M32S</meta:editing-duration>
    <meta:editing-cycles>4</meta:editing-cycles>
    <meta:generator>LibreOffice/5.1.6.2$Windows_x86 LibreOffice_project/07ac168c60a517dba0f0d7bc7540f5afa45f0909</meta:generator>
    <meta:document-statistic meta:table-count="0" meta:image-count="0" meta:object-count="0" meta:page-count="2" meta:paragraph-count="10" meta:word-count="739" meta:character-count="4490" meta:non-whitespace-character-count="3757"/>
  </office:meta>
</office:document-meta>
</file>